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8000004AF47B8D136.png"/>
  <manifest:file-entry manifest:media-type="image/png" manifest:full-path="Pictures/1000020100000191000004AF63088C9A.png"/>
  <manifest:file-entry manifest:media-type="image/png" manifest:full-path="Pictures/10000000000005DC000004650466B5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0.753cm" fo:min-width="0cm" fo:padding-top="0.127cm" fo:padding-bottom="0.127cm" fo:padding-left="0.254cm" fo:padding-right="0.254cm" fo:wrap-option="wrap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5.622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1.47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2" style:family="paragraph">
      <style:paragraph-properties style:writing-mode="lr-tb" style:font-independent-line-spacing="true"/>
      <style:text-properties fo:font-size="60pt" style:font-size-asian="60pt" style:font-size-complex="6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12pt"/>
    </style:style>
    <style:style style:name="T1" style:family="text">
      <style:text-properties fo:color="#fff3c5" fo:font-size="60pt" fo:language="it" fo:country="IT" style:font-size-asian="60pt" style:font-size-complex="60pt"/>
    </style:style>
    <style:style style:name="T2" style:family="text">
      <style:text-properties fo:color="#fff3c5" fo:font-size="60pt" fo:language="ro" fo:country="RO" style:font-size-asian="60pt" style:font-size-complex="60pt"/>
    </style:style>
    <style:style style:name="T3" style:family="text">
      <style:text-properties fo:color="#ffda52" fo:font-size="36pt" fo:language="it" fo:country="IT" style:font-size-asian="36pt" style:font-size-complex="36pt"/>
    </style:style>
    <style:style style:name="T4" style:family="text">
      <style:text-properties fo:color="#ffda52" fo:font-size="36pt" fo:language="ro" fo:country="RO" style:font-size-asian="36pt" style:font-size-complex="36pt"/>
    </style:style>
    <style:style style:name="T5" style:family="text">
      <style:text-properties fo:font-size="36pt" fo:language="it" fo:country="IT" style:font-size-asian="36pt" style:font-size-complex="36pt"/>
    </style:style>
    <style:style style:name="T6" style:family="text">
      <style:text-properties fo:font-size="36pt" fo:language="ro" fo:country="RO" style:font-size-asian="36pt" style:font-size-complex="36pt"/>
    </style:style>
    <style:style style:name="T7" style:family="text">
      <style:text-properties fo:color="#fff3c5" fo:font-size="36pt" fo:language="it" fo:country="IT" style:font-size-asian="36pt" style:font-size-complex="36pt"/>
    </style:style>
    <style:style style:name="T8" style:family="text">
      <style:text-properties fo:color="#fff3c5" fo:font-size="36pt" fo:language="ro" fo:country="RO" style:font-size-asian="36pt" style:font-size-complex="36pt"/>
    </style:style>
    <text:list-style style:name="L1">
      <text:list-level-style-number text:level="1" style:num-format="">
        <style:list-level-properties/>
        <style:text-properties fo:color="#fff3c5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da5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use-date-time-name="dtd1">
        <office:forms form:automatic-focus="false" form:apply-design-mode="false"/>
        <draw:custom-shape draw:name="Rectangle 3" draw:style-name="gr1" draw:text-style-name="P2" draw:layer="layout" svg:width="8.532cm" svg:height="2.801cm" svg:x="15.723cm" svg:y="7.832cm">
          <text:list text:style-name="L1">
            <text:list-header>
              <text:p text:style-name="P1"><text:span text:style-name="T1">Voi c</text:span><text:span text:style-name="T2">â</text:span><text:span text:style-name="T1">nt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oamne`mi pari îndepartat Chiar ani lumină sau un mai lung drum. Deşi credinţa mi`am păstrat Mărturisesc acum nu mă mai simt ascultat." draw:style-name="dp1" draw:master-page-name="Default" presentation:use-date-time-name="dtd1">
        <draw:frame presentation:style-name="pr2" draw:text-style-name="P4" draw:layer="layout" svg:width="22.86cm" svg:height="11.007cm" svg:x="1.27cm" svg:y="1.482cm" presentation:class="title" presentation:user-transformed="true">
          <draw:text-box>
            <text:list text:style-name="L2">
              <text:list-header>
                <text:p text:style-name="P3"><text:span text:style-name="T3">Doamne`mi pari </text:span><text:span text:style-name="T4">î</text:span><text:span text:style-name="T3">ndepărtat</text:span><text:span text:style-name="T3"><text:line-break/></text:span><text:span text:style-name="T3">Chiar ani lumin</text:span><text:span text:style-name="T4">ă</text:span><text:span text:style-name="T3"> sau un mai lung drum.</text:span><text:span text:style-name="T3"><text:line-break/></text:span><text:span text:style-name="T3">De</text:span><text:span text:style-name="T4">ş</text:span><text:span text:style-name="T3">i credin</text:span><text:span text:style-name="T4">ţ</text:span><text:span text:style-name="T3">a mi`am p</text:span><text:span text:style-name="T4">ă</text:span><text:span text:style-name="T3">strat</text:span><text:span text:style-name="T3"><text:line-break/></text:span><text:span text:style-name="T3">M</text:span><text:span text:style-name="T4">ă</text:span><text:span text:style-name="T3">rturisesc acum nu m</text:span><text:span text:style-name="T4">ă</text:span><text:span text:style-name="T3"> mai simt ascultat</text:span><text:span text:style-name="T4">.</text:span></text:p>
              </text:list-header>
            </text:list>
          </draw:text-box>
        </draw:frame>
        <draw:custom-shape draw:name="Rectangle 4" draw:style-name="gr3" draw:text-style-name="P4" draw:layer="layout" svg:width="16.298cm" svg:height="6.357cm" svg:x="4.445cm" svg:y="11.007cm">
          <text:list text:style-name="L3">
            <text:list-header>
              <text:p text:style-name="P3"><text:span text:style-name="T5">Dar nu </text:span><text:span text:style-name="T6">ş</text:span><text:span text:style-name="T5">tiu ce s</text:span><text:span text:style-name="T6">ă</text:span><text:span text:style-name="T5"> mai spun </text:span><text:span text:style-name="T5"><text:line-break/></text:span><text:span text:style-name="T6">ş</text:span><text:span text:style-name="T5">i nu </text:span><text:span text:style-name="T6">ş</text:span><text:span text:style-name="T5">tiu a`nainta</text:span><text:span text:style-name="T6">,</text:span><text:span text:style-name="T5"><text:line-break/></text:span><text:span text:style-name="T6">Î</text:span><text:span text:style-name="T5">ns</text:span><text:span text:style-name="T6">ă</text:span><text:span text:style-name="T5"> </text:span><text:span text:style-name="T6">h</text:span><text:span text:style-name="T5">arul ce`l primesc</text:span><text:span text:style-name="T5"><text:line-break/></text:span><text:span text:style-name="T6">î</text:span><text:span text:style-name="T5">mi schimb</text:span><text:span text:style-name="T6">ă</text:span><text:span text:style-name="T5"> inima</text:span><text:span text:style-name="T6">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oi cânta, te voi lăuda Chiar în ceasul cel mai rău Prin durere şi prin greu Voi cânta, te voi lăuda Mâinile le`am ridicat Fiindcă eşti adevărat Voi cânta.... " draw:style-name="dp1" draw:master-page-name="Default" presentation:use-date-time-name="dtd1">
        <draw:frame presentation:style-name="pr3" draw:text-style-name="P4" draw:layer="layout" svg:width="16.51cm" svg:height="15.876cm" svg:x="4.868cm" svg:y="1.269cm" presentation:class="title" presentation:user-transformed="true">
          <draw:text-box>
            <text:list text:style-name="L2">
              <text:list-header>
                <text:p text:style-name="P5"><text:span text:style-name="T3">Voi c</text:span><text:span text:style-name="T4">â</text:span><text:span text:style-name="T3">nta, te voi l</text:span><text:span text:style-name="T4">ă</text:span><text:span text:style-name="T3">uda!</text:span><text:span text:style-name="T3"><text:line-break/></text:span><text:span text:style-name="T3">Chiar </text:span><text:span text:style-name="T4">î</text:span><text:span text:style-name="T3">n ceasul cel mai r</text:span><text:span text:style-name="T4">ă</text:span><text:span text:style-name="T3">u</text:span><text:span text:style-name="T3"><text:line-break/></text:span><text:span text:style-name="T3">prin durere </text:span><text:span text:style-name="T4">ş</text:span><text:span text:style-name="T3">i prin greu.</text:span><text:span text:style-name="T3"><text:line-break/></text:span><text:span text:style-name="T3">Voi c</text:span><text:span text:style-name="T4">â</text:span><text:span text:style-name="T3">nta, te voi l</text:span><text:span text:style-name="T4">ă</text:span><text:span text:style-name="T3">uda!</text:span><text:span text:style-name="T3"><text:line-break/></text:span><text:span text:style-name="T3">M</text:span><text:span text:style-name="T4">â</text:span><text:span text:style-name="T3">inile le`am ridicat</text:span><text:span text:style-name="T3"><text:line-break/></text:span><text:span text:style-name="T3">fiindc</text:span><text:span text:style-name="T4">ă</text:span><text:span text:style-name="T3"> e</text:span><text:span text:style-name="T4">ş</text:span><text:span text:style-name="T3">ti adev</text:span><text:span text:style-name="T4">ă</text:span><text:span text:style-name="T3">rat!</text:span><text:span text:style-name="T3"><text:line-break/></text:span><text:span text:style-name="T7">Voi c</text:span><text:span text:style-name="T8">â</text:span><text:span text:style-name="T7">nta....</text:span><text:span text:style-name="T7"><text:line-break/></text:span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u pot sa intrezaresc Gandul Tau si`al Tau plan ceresc  Doar in Tine`am sa ma`ncred Stiind ca ai murit,sa ma salvezi " draw:style-name="dp1" draw:master-page-name="Default" presentation:use-date-time-name="dtd1">
        <office:forms form:automatic-focus="false" form:apply-design-mode="false"/>
        <draw:frame presentation:style-name="pr4" draw:text-style-name="P4" draw:layer="layout" svg:width="22.86cm" svg:height="11.72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Nu pot să întrezăresc</text:span><text:span text:style-name="T3"><text:line-break/></text:span><text:span text:style-name="T3">gândul Tău şi`al Tău plan ceresc.</text:span><text:span text:style-name="T3"><text:line-break/></text:span><text:span text:style-name="T3">Doar în Tine`am să mă`ncred</text:span><text:span text:style-name="T3"><text:line-break/></text:span><text:span text:style-name="T3">ştiind că ai murit, să mă salvezi.</text:span></text:p>
              </text:list-header>
            </text:list>
          </draw:text-box>
        </draw:frame>
        <draw:custom-shape draw:name="Rectangle 5" draw:style-name="gr3" draw:text-style-name="P4" draw:layer="layout" svg:width="16.298cm" svg:height="6.357cm" svg:x="4.445cm" svg:y="11.007cm">
          <text:list text:style-name="L3">
            <text:list-header>
              <text:p text:style-name="P3"><text:span text:style-name="T5">Dar nu </text:span><text:span text:style-name="T6">ş</text:span><text:span text:style-name="T5">tiu ce s</text:span><text:span text:style-name="T6">ă</text:span><text:span text:style-name="T5"> mai spun </text:span><text:span text:style-name="T5"><text:line-break/></text:span><text:span text:style-name="T6">ş</text:span><text:span text:style-name="T5">i nu </text:span><text:span text:style-name="T6">ş</text:span><text:span text:style-name="T5">tiu a`nainta</text:span><text:span text:style-name="T6">,</text:span><text:span text:style-name="T5"><text:line-break/></text:span><text:span text:style-name="T6">Î</text:span><text:span text:style-name="T5">ns</text:span><text:span text:style-name="T6">ă</text:span><text:span text:style-name="T5"> </text:span><text:span text:style-name="T6">h</text:span><text:span text:style-name="T5">arul ce`l primesc</text:span><text:span text:style-name="T5"><text:line-break/></text:span><text:span text:style-name="T6">î</text:span><text:span text:style-name="T5">mi schimb</text:span><text:span text:style-name="T6">ă</text:span><text:span text:style-name="T5"> inima</text:span><text:span text:style-name="T6">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3" draw:text-style-name="P4" draw:layer="layout" svg:width="16.51cm" svg:height="15.876cm" svg:x="4.868cm" svg:y="1.269cm" presentation:class="title" presentation:user-transformed="true">
          <draw:text-box>
            <text:list text:style-name="L2">
              <text:list-header>
                <text:p text:style-name="P5"><text:span text:style-name="T3">Voi c</text:span><text:span text:style-name="T4">â</text:span><text:span text:style-name="T3">nta, te voi l</text:span><text:span text:style-name="T4">ă</text:span><text:span text:style-name="T3">uda!</text:span><text:span text:style-name="T3"><text:line-break/></text:span><text:span text:style-name="T3">Chiar </text:span><text:span text:style-name="T4">î</text:span><text:span text:style-name="T3">n ceasul cel mai r</text:span><text:span text:style-name="T4">ă</text:span><text:span text:style-name="T3">u</text:span><text:span text:style-name="T3"><text:line-break/></text:span><text:span text:style-name="T3">prin durere </text:span><text:span text:style-name="T4">ş</text:span><text:span text:style-name="T3">i prin greu.</text:span><text:span text:style-name="T3"><text:line-break/></text:span><text:span text:style-name="T3">Voi c</text:span><text:span text:style-name="T4">â</text:span><text:span text:style-name="T3">nta, te voi l</text:span><text:span text:style-name="T4">ă</text:span><text:span text:style-name="T3">uda!</text:span><text:span text:style-name="T3"><text:line-break/></text:span><text:span text:style-name="T3">M</text:span><text:span text:style-name="T4">â</text:span><text:span text:style-name="T3">inile le`am ridicat</text:span><text:span text:style-name="T3"><text:line-break/></text:span><text:span text:style-name="T3">fiindc</text:span><text:span text:style-name="T4">ă</text:span><text:span text:style-name="T3"> e</text:span><text:span text:style-name="T4">ş</text:span><text:span text:style-name="T3">ti adev</text:span><text:span text:style-name="T4">ă</text:span><text:span text:style-name="T3">rat!</text:span><text:span text:style-name="T3"><text:line-break/></text:span><text:span text:style-name="T7">Voi c</text:span><text:span text:style-name="T8">â</text:span><text:span text:style-name="T7">nta....</text:span><text:span text:style-name="T7"><text:line-break/></text:span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C000004650466B59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2" text:bullet-char="">
            <style:list-level-properties text:space-before="0.635cm"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">
            <style:list-level-properties text:space-before="1.142cm"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">
            <style:list-level-properties text:space-before="1.649cm"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">
            <style:list-level-properties text:space-before="2.156cm"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2.156cm"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2.156cm"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2.156cm"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2.156cm"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10" text:bullet-char="">
            <style:list-level-properties text:space-before="2.156cm" text:min-label-width="0.507cm"/>
            <style:text-properties fo:font-family="Wingdings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d9d9d9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d9d9d9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  <style:tab-stop style:position="26.29cm"/>
        </style:tab-stops>
      </style:paragraph-properties>
      <style:text-properties fo:color="#d9d9d9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d9d9d9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</style:tab-stops>
      </style:paragraph-properties>
      <style:text-properties fo:color="#d9d9d9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</style:tab-stops>
      </style:paragraph-properties>
      <style:text-properties fo:color="#d9d9d9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</style:tab-stops>
      </style:paragraph-properties>
      <style:text-properties fo:color="#d9d9d9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</style:tab-stops>
      </style:paragraph-properties>
      <style:text-properties fo:color="#d9d9d9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</style:tab-stops>
      </style:paragraph-properties>
      <style:text-properties fo:color="#d9d9d9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">
            <style:list-level-properties text:space-before="0.635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">
            <style:list-level-properties text:space-before="1.142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">
            <style:list-level-properties text:space-before="1.649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">
            <style:list-level-properties text:space-before="2.156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2.156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2.156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2.156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2.156cm"/>
            <style:text-properties fo:font-family="Wingdings" style:font-pitch="variable" style:font-charset="x-symbol" fo:color="#ffffff" fo:font-size="100%"/>
          </text:list-level-style-bullet>
          <text:list-level-style-bullet text:level="10" text:bullet-char="">
            <style:list-level-properties text:space-before="2.156cm"/>
            <style:text-properties fo:font-family="Wingdings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9d9d9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outline1">
          <text:list-level-style-bullet text:level="1" text:bullet-char="">
            <style:list-level-properties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2" text:bullet-char="">
            <style:list-level-properties text:space-before="0.635cm"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">
            <style:list-level-properties text:space-before="1.142cm"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">
            <style:list-level-properties text:space-before="1.649cm"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">
            <style:list-level-properties text:space-before="2.156cm"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2.156cm"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2.156cm"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2.156cm"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2.156cm"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10" text:bullet-char="">
            <style:list-level-properties text:space-before="2.156cm" text:min-label-width="0.507cm"/>
            <style:text-properties fo:font-family="Wingdings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d9d9d9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d9d9d9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  <style:tab-stop style:position="26.29cm"/>
        </style:tab-stops>
      </style:paragraph-properties>
      <style:text-properties fo:color="#d9d9d9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d9d9d9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</style:tab-stops>
      </style:paragraph-properties>
      <style:text-properties fo:color="#d9d9d9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</style:tab-stops>
      </style:paragraph-properties>
      <style:text-properties fo:color="#d9d9d9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</style:tab-stops>
      </style:paragraph-properties>
      <style:text-properties fo:color="#d9d9d9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</style:tab-stops>
      </style:paragraph-properties>
      <style:text-properties fo:color="#d9d9d9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</style:tab-stops>
      </style:paragraph-properties>
      <style:text-properties fo:color="#d9d9d9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">
            <style:list-level-properties text:space-before="0.635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">
            <style:list-level-properties text:space-before="1.142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">
            <style:list-level-properties text:space-before="1.649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">
            <style:list-level-properties text:space-before="2.156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2.156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2.156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2.156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2.156cm"/>
            <style:text-properties fo:font-family="Wingdings" style:font-pitch="variable" style:font-charset="x-symbol" fo:color="#ffffff" fo:font-size="100%"/>
          </text:list-level-style-bullet>
          <text:list-level-style-bullet text:level="10" text:bullet-char="">
            <style:list-level-properties text:space-before="2.156cm"/>
            <style:text-properties fo:font-family="Wingdings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9d9d9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outline1">
          <text:list-level-style-bullet text:level="1" text:bullet-char="">
            <style:list-level-properties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2" text:bullet-char="">
            <style:list-level-properties text:space-before="0.635cm"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">
            <style:list-level-properties text:space-before="1.142cm"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">
            <style:list-level-properties text:space-before="1.649cm"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">
            <style:list-level-properties text:space-before="2.156cm"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2.156cm"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2.156cm"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2.156cm"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2.156cm" text:min-label-width="0.507cm"/>
            <style:text-properties fo:font-family="Wingdings" style:font-pitch="variable" style:font-charset="x-symbol" fo:color="#ffffff" fo:font-size="100%"/>
          </text:list-level-style-bullet>
          <text:list-level-style-bullet text:level="10" text:bullet-char="">
            <style:list-level-properties text:space-before="2.156cm" text:min-label-width="0.507cm"/>
            <style:text-properties fo:font-family="Wingdings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d9d9d9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d9d9d9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  <style:tab-stop style:position="26.29cm"/>
        </style:tab-stops>
      </style:paragraph-properties>
      <style:text-properties fo:color="#d9d9d9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d9d9d9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</style:tab-stops>
      </style:paragraph-properties>
      <style:text-properties fo:color="#d9d9d9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</style:tab-stops>
      </style:paragraph-properties>
      <style:text-properties fo:color="#d9d9d9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</style:tab-stops>
      </style:paragraph-properties>
      <style:text-properties fo:color="#d9d9d9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</style:tab-stops>
      </style:paragraph-properties>
      <style:text-properties fo:color="#d9d9d9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</style:tab-stops>
      </style:paragraph-properties>
      <style:text-properties fo:color="#d9d9d9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">
            <style:list-level-properties text:space-before="0.635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">
            <style:list-level-properties text:space-before="1.142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">
            <style:list-level-properties text:space-before="1.649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">
            <style:list-level-properties text:space-before="2.156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2.156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2.156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2.156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2.156cm"/>
            <style:text-properties fo:font-family="Wingdings" style:font-pitch="variable" style:font-charset="x-symbol" fo:color="#ffffff" fo:font-size="100%"/>
          </text:list-level-style-bullet>
          <text:list-level-style-bullet text:level="10" text:bullet-char="">
            <style:list-level-properties text:space-before="2.156cm"/>
            <style:text-properties fo:font-family="Wingdings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9d9d9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0.685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0.685cm" fo:min-width="0cm" fo:wrap-option="wrap"/>
    </style:style>
    <style:style style:name="Mpr5" style:family="presentation" style:parent-style-name="Title1-backgroundobjects">
      <style:graphic-properties draw:stroke="none" draw:fill="none" draw:fill-color="#ffffff" draw:auto-grow-height="false" draw:auto-grow-width="false" fo:min-height="0.685cm" fo:min-width="0cm" fo:wrap-option="wrap"/>
    </style:style>
    <style:style style:name="Mpr6" style:family="presentation" style:parent-style-name="Title2-backgroundobjects" style:list-style-name="ML1">
      <style:graphic-properties draw:stroke="none" draw:fill="none" draw:fill-color="#ffffff" draw:auto-grow-height="false" draw:auto-grow-width="false" fo:min-height="0.685cm" fo:min-width="0cm" fo:wrap-option="wrap"/>
    </style:style>
    <style:style style:name="Mpr7" style:family="presentation" style:parent-style-name="Title2-backgroundobjects" style:list-style-name="ML1">
      <style:graphic-properties draw:stroke="none" draw:fill="none" draw:fill-color="#ffffff" draw:auto-grow-height="false" draw:auto-grow-width="false" fo:min-height="0.685cm" fo:min-width="0cm" fo:wrap-option="wrap"/>
    </style:style>
    <style:style style:name="Mpr8" style:family="presentation" style:parent-style-name="Title2-backgroundobjects">
      <style:graphic-properties draw:stroke="none" draw:fill="none" draw:fill-color="#ffffff" draw:auto-grow-height="false" draw:auto-grow-width="false" fo:min-height="0.68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o" fo:country="RO"/>
    </style:style>
    <style:style style:name="MT3" style:family="text">
      <style:text-properties fo:color="#ffffff" fo:font-size="10pt" fo:language="ro" fo:country="RO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11" draw:style-name="Mgr3" draw:text-style-name="MP3" draw:layer="backgroundobjects" svg:width="0.891cm" svg:height="19.05cm" svg:x="24.509cm" svg:y="0cm">
        <draw:image xlink:href="Pictures/1000020100000038000004AF47B8D136.png" xlink:type="simple" xlink:show="embed" xlink:actuate="onLoad">
          <text:p/>
        </draw:image>
      </draw:frame>
      <draw:frame presentation:style-name="Default-title" draw:layer="backgroundobjects" svg:width="7.831cm" svg:height="15.876cm" svg:x="13.546cm" svg:y="1.269cm" presentation:class="title" presentation:placeholder="true">
        <draw:text-box/>
      </draw:frame>
      <draw:frame presentation:style-name="Default-outline1" draw:layer="backgroundobjects" svg:width="10.16cm" svg:height="15.876cm" svg:x="1.27cm" svg:y="1.269cm" presentation:class="outline" presentation:placeholder="true">
        <draw:text-box/>
      </draw:frame>
      <draw:frame presentation:style-name="Mpr1" draw:layer="backgroundobjects" svg:width="1.482cm" svg:height="1.036cm" svg:x="21.59cm" svg:y="17.473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Mpr1" draw:layer="backgroundobjects" svg:width="7.831cm" svg:height="1.036cm" svg:x="13.546cm" svg:y="17.51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7.836cm" svg:height="1.023cm" svg:x="13.542cm" svg:y="16.888cm" presentation:class="footer">
        <draw:text-box>
          <text:p/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name="Picture 11" draw:style-name="Mgr3" draw:text-style-name="MP3" draw:layer="backgroundobjects" svg:width="0.891cm" svg:height="19.05cm" svg:x="24.509cm" svg:y="0cm">
        <draw:image xlink:href="Pictures/1000020100000038000004AF47B8D136.png" xlink:type="simple" xlink:show="embed" xlink:actuate="onLoad">
          <text:p/>
        </draw:image>
      </draw:frame>
      <draw:frame draw:name="Picture 10" draw:style-name="Mgr3" draw:text-style-name="MP3" draw:layer="backgroundobjects" svg:width="6.372cm" svg:height="19.05cm" svg:x="19.028cm" svg:y="0cm">
        <draw:image xlink:href="Pictures/1000020100000191000004AF63088C9A.png" xlink:type="simple" xlink:show="embed" xlink:actuate="onLoad">
          <text:p/>
        </draw:image>
      </draw:frame>
      <draw:frame presentation:style-name="Title1-title" draw:layer="backgroundobjects" svg:width="7.831cm" svg:height="15.876cm" svg:x="13.546cm" svg:y="1.269cm" presentation:class="title" presentation:placeholder="true">
        <draw:text-box/>
      </draw:frame>
      <draw:frame presentation:style-name="Title1-outline1" draw:layer="backgroundobjects" svg:width="10.16cm" svg:height="15.876cm" svg:x="1.27cm" svg:y="1.269cm" presentation:class="outline" presentation:placeholder="true">
        <draw:text-box/>
      </draw:frame>
      <draw:frame presentation:style-name="Mpr3" draw:text-style-name="MP5" draw:layer="backgroundobjects" svg:width="7.831cm" svg:height="0.684cm" svg:x="9.952cm" svg:y="17.685cm" presentation:class="date-time">
        <draw:text-box>
          <text:list text:style-name="ML1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4" draw:text-style-name="MP5" draw:layer="backgroundobjects" svg:width="1.27cm" svg:height="0.684cm" svg:x="17.82cm" svg:y="17.648cm" presentation:class="page-number">
        <draw:text-box>
          <text:list text:style-name="ML1">
            <text:list-header>
              <text:p text:style-name="MP4"><text:span text:style-name="MT3"><text:page-number>&lt;number&gt;</text:page-number></text:span></text:p>
            </text:list-header>
          </text:list>
        </draw:text-box>
      </draw:frame>
      <draw:frame presentation:style-name="Mpr5" draw:text-style-name="MP5" draw:layer="backgroundobjects" svg:width="7.836cm" svg:height="0.684cm" svg:x="9.948cm" svg:y="17.227cm" presentation:class="footer">
        <draw:text-box>
          <text:p/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draw:name="Picture 10" draw:style-name="Mgr3" draw:text-style-name="MP3" draw:layer="backgroundobjects" svg:width="6.372cm" svg:height="19.05cm" svg:x="19.05cm" svg:y="0cm">
        <draw:image xlink:href="Pictures/1000020100000191000004AF63088C9A.png" xlink:type="simple" xlink:show="embed" xlink:actuate="onLoad">
          <text:p/>
        </draw:image>
      </draw:frame>
      <draw:frame presentation:style-name="Title2-title" draw:layer="backgroundobjects" svg:width="7.831cm" svg:height="15.876cm" svg:x="13.546cm" svg:y="1.269cm" presentation:class="title" presentation:placeholder="true">
        <draw:text-box/>
      </draw:frame>
      <draw:frame presentation:style-name="Title2-outline1" draw:layer="backgroundobjects" svg:width="10.16cm" svg:height="15.876cm" svg:x="1.27cm" svg:y="1.269cm" presentation:class="outline" presentation:placeholder="true">
        <draw:text-box/>
      </draw:frame>
      <draw:frame presentation:style-name="Mpr6" draw:text-style-name="MP5" draw:layer="backgroundobjects" svg:width="7.831cm" svg:height="0.684cm" svg:x="2.332cm" svg:y="17.685cm" presentation:class="date-time">
        <draw:text-box>
          <text:list text:style-name="ML1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7" draw:text-style-name="MP7" draw:layer="backgroundobjects" svg:width="1.482cm" svg:height="0.684cm" svg:x="11.434cm" svg:y="17.648cm" presentation:class="page-number">
        <draw:text-box>
          <text:list text:style-name="ML1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draw:frame presentation:style-name="Mpr8" draw:text-style-name="MP5" draw:layer="backgroundobjects" svg:width="7.836cm" svg:height="0.684cm" svg:x="2.328cm" svg:y="17.227cm" presentation:class="footer">
        <draw:text-box>
          <text:p/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M&amp;D</meta:initial-creator>
    <meta:creation-date>2010-04-08T15:43:17</meta:creation-date>
    <dc:creator>Eugen Cornel</dc:creator>
    <dc:date>2011-02-13T10:57:28.72</dc:date>
    <meta:editing-cycles>3</meta:editing-cycles>
    <meta:editing-duration>PT01H06M26S</meta:editing-duration>
    <meta:generator>OpenOffice.org/3.2$Win32 OpenOffice.org_project/320m18$Build-9502</meta:generator>
    <meta:document-statistic meta:object-count="52"/>
  </office:meta>
</office:document-meta>
</file>